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000002AE5F66F438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800000"/>
    </style:style>
    <style:style style:name="T6" style:family="text">
      <style:text-properties fo:color="#800000" fo:font-size="14pt" style:font-size-asian="14pt" style:font-size-complex="14pt"/>
    </style:style>
    <style:style style:name="T7" style:family="text">
      <style:text-properties fo:color="#ff3333"/>
    </style:style>
    <style:style style:name="T8" style:family="text">
      <style:text-properties fo:color="#ff3333" fo:font-size="14pt" style:font-size-asian="14pt" style:font-size-complex="14pt"/>
    </style:style>
    <style:style style:name="T9" style:family="text">
      <style:text-properties fo:color="#cc9900"/>
    </style:style>
    <style:style style:name="T10" style:family="text">
      <style:text-properties fo:color="#996600"/>
    </style:style>
    <style:style style:name="T11" style:family="text">
      <style:text-properties fo:color="#663300"/>
    </style:style>
    <style:style style:name="T12" style:family="text">
      <style:text-properties fo:color="#663300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6"/>Öko-Anbauer</text:p>
      <text:p text:style-name="P2"><draw:frame draw:style-name="fr1" draw:name="Графический объект1" text:anchor-type="paragraph" svg:width="16.351cm" svg:height="10.98cm" draw:z-index="0"><draw:image xlink:href="Pictures/2000000700003FE000002AE5F66F438F.svm" xlink:type="simple" xlink:show="embed" xlink:actuate="onLoad"/></draw:frame></text:p>
      <text:p text:style-name="P2">Wortmaterial: </text:p>
      <text:p text:style-name="Standard">an erster/letzter Stelle stehen - r Anteil - Auskunft geben über A -<text:line-break/>es folgt/ es folgen - es handelt sich um - gehören zu - gering - liegen - Stand<text:line-break/></text:p>
      <text:p text:style-name="Standard"><text:span text:style-name="T1">Lückentext — Bitte setzen Sie ein</text:span>:</text:p>
      <text:p text:style-name="Standard"/>
      <text:p text:style-name="P1"><text:span text:style-name="T3">Речь идёт о</text:span> статистик<text:span text:style-name="T2">е</text:span> SÖL, <text:span text:style-name="T3">состояние</text:span><text:span text:style-name="T2"> на</text:span> август 2000 года.<text:line-break/>График <text:span text:style-name="T4">предоставляет информацию о</text:span> объем<text:span text:style-name="T2">е</text:span> <text:span text:style-name="T2">экологического</text:span> земледелия<text:line-break/>в десяти крупнейших странах <text:span text:style-name="T2">и </text:span>ЭКО-выращивани<text:span text:style-name="T2">и</text:span> на отдельных континентах.<text:line-break/><text:span text:style-name="T3">Н</text:span><text:span text:style-name="T4">а первом месте среди</text:span> десяти наиболее важных ЭКО-развивающихся стран стоит Австралия.<text:line-break/><text:span text:style-name="T3">За ней с</text:span><text:span text:style-name="T4">лед</text:span><text:span text:style-name="T3">уют</text:span> Итали<text:span text:style-name="T2">я</text:span> и США. <text:span text:style-name="T3">Н</text:span><text:span text:style-name="T4">а последнем месте</text:span> стоит Канада.<text:line-break/><text:span text:style-name="T2">Из</text:span> южноамериканских стран <text:span text:style-name="T2">к первой десятке</text:span> <text:span text:style-name="T2">принадлежит</text:span> только Аргентина. В Восточной Европе, Азии и Африке <text:span text:style-name="T3">доля </text:span>низкая, она <text:span text:style-name="T4">лежит </text:span><text:s/><text:span text:style-name="T2">ниже </text:span>одн<text:span text:style-name="T2">ого</text:span> процент<text:span text:style-name="T2">а</text:span>.</text:p>
      <text:p text:style-name="Standard"/>
      <text:p text:style-name="Standard"><text:line-break/><text:span text:style-name="T6">Es handelt sich um</text:span><text:span text:style-name="T13"> eine Statistik von SÖL, </text:span><text:span text:style-name="T6">Stand</text:span><text:span text:style-name="T13"> <text:s/>August 2000.<text:line-break/></text:span><text:span text:style-name="T6">Das Schaubild</text:span><text:span text:style-name="T13"> </text:span><text:span text:style-name="T8">gibt Auskunft über</text:span><text:span text:style-name="T13"> den Umfang des ökologischen Landbaus<text:line-break/>in den zehn größten Öko-Anbauländern und auf den einzelnen Kontinenten.<text:line-break/></text:span><text:span text:style-name="T12">An der ersten Stelle</text:span><text:span text:style-name="T13"> unter den zehn wichtigsten Öko-Anbauländern steht Australien.<text:line-break/></text:span><text:span text:style-name="T12">Es folgen</text:span><text:span text:style-name="T13"> Italien und die USA. </text:span><text:span text:style-name="T12">An der letzten Stelle</text:span><text:span text:style-name="T13"> steht Kanada.<text:line-break/>Von den südamerikanischen Ländern <text:s/></text:span><text:span text:style-name="T12">gehört nur</text:span><text:span text:style-name="T13"> Argentinien <text:s/></text:span><text:span text:style-name="T12">zu </text:span><text:span text:style-name="T13">den großen<text:line-break/>Zehn. In Osteuropa, Asien und Afrika ist </text:span><text:span text:style-name="T12">der Anteil gering</text:span><text:span text:style-name="T13">, er </text:span><text:span text:style-name="T12">liegt </text:span><text:span text:style-name="T13">unter einem </text:span><text:soft-page-break/><text:span text:style-name="T13">Prozent.</text:span> <text:line-break/></text:p>
      <text:p text:style-name="P1"><text:line-break/>___________________ eine Statistik von SÖL, ________ August 2000.<text:line-break/>Das Schaubild______________________ den Umfang des ökologischen Landbaus<text:line-break/>in den zehn größten Öko-Anbauländern und auf den einzelnen Kontinenten.<text:line-break/>_______________unter den zehn wichtigsten Öko-Anbauländern steht Australien.<text:line-break/>_________________________ Italien und die USA.________________________<text:line-break/>steht Kanada.<text:line-break/>Von den südamerikanischen Ländern __________nur Argentinien ____den großen<text:line-break/>Zehn. In Osteuropa, Asien und Afrika ist_______, er ______ unter einem Prozent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6:41:59.89</meta:creation-date>
    <meta:document-statistic meta:table-count="0" meta:image-count="1" meta:object-count="0" meta:page-count="2" meta:paragraph-count="7" meta:word-count="247" meta:character-count="1792"/>
    <dc:date>2018-12-22T17:05:47.43</dc:date>
    <meta:editing-duration>PT7M36S</meta:editing-duration>
    <meta:editing-cycles>1</meta:editing-cycles>
    <meta:generator>OpenOffice/4.1.4$Win32 OpenOffice.org_project/414m5$Build-9788</meta:generator>
  </office:meta>
</office:document-meta>
</file>