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0990000289F9644881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raditional Arabic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raditional Arabic" fo:font-weight="bold" style:font-weight-asian="bold" style:font-weight-complex="bold"/>
    </style:style>
    <style:style style:name="T5" style:family="text">
      <style:text-properties style:font-name="Traditional Arabic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raditional Arabic" fo:font-size="12pt" style:font-size-asian="12pt" style:font-size-complex="12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536cm" svg:height="10.398cm" draw:z-index="0"><draw:image xlink:href="Pictures/20000007000040990000289F96448811.svm" xlink:type="simple" xlink:show="embed" xlink:actuate="onLoad"/></draw:frame>Sie sollen einen zusammenhängenden Text (dazu gehören eine Einleitung, Überleitungen<text:line-break/>zwischen den Teilthemen und ein Schluss) von ca. 250 Wörtern schreiben. Gehen Sie dabei<text:line-break/>auf folgende Punkte ein:</text:p>
      <text:p text:style-name="Standard"><text:line-break/>*Stellen Sie das Schaubild „Wohnen in den eigenen vier Wänden“ dar; </text:p>
      <text:p text:style-name="Standard">*erläutern Sie die interessantesten (nicht alle!) Zahlen.<text:line-break/>*Welches sind die Vorteile bzw. die Nachteile, in einem eigenen Haus oder in einer eigenen<text:line-break/>Wohnung zu wohnen?<text:line-break/><text:span text:style-name="T1"><text:line-break/>*</text:span>Wie ist die Wohnsituation in unserem Land: Gibt es viele Wohneigentümer?<text:line-break/>*Wie würden Sie gerne wohnen? Begründen Sie Ihre Wünsche.<text:line-break/><text:span text:style-name="T3">Lösungsvorschlag:</text:span><text:line-break/>Wohnen in den eigenen vier Wänden<text:line-break/><text:span text:style-name="T4">(Einleitung / Darstellen des Themas)</text:span><text:line-break/>In dem folgenden Text geht es um die Vorteile bzw. die Nachteile von Eigentumshäusern<text:line-break/>und Eigentumswohnungen.<text:line-break/><text:span text:style-name="T4">(Überleitung zur Grafik)</text:span><text:line-break/>Das Schaubild gibt darüber Aufschluss, in welchen europäischen Ländern die meisten und in<text:line-break/><text:span text:style-name="T6">welchen die wenigsten Wohneigentümer leben.<text:line-break/></text:span><text:span text:style-name="T5">(Herausragende Fakten / Zahlen des Schaubilds)</text:span><text:line-break/>Die meisten Wohneigentümer gibt es in Irland. Dort wohnen 81 % aller Haushalte im Eigenheim oder in einer Eigentumswohnung. Auch in Spanien und Griechenland gibt es viele<text:line-break/>Wohneigentümer. Im mittleren Feld liegen Länder wie Belgien mit 65 % und Portugal mit<text:line-break/>58 %. Die wenigsten Wohneigentümer gibt es in Deutschland: In Westdeutschland leben<text:line-break/>immerhin noch 41 % aller Haushalte in der eigenen Wohnung oder im eigenen Haus. In<text:line-break/>Ostdeutschland dagegen beträgt dieser Anteil nur 24 %.<text:line-break/><text:span text:style-name="T4">(Überleitung zur Fragestellung „Vorteile / Nachteile“)</text:span><text:line-break/>Das Wohnen im eigenen Heim oder in der eigenen Wohnung kann viele Vorteile, aber auch<text:line-break/>Nachteile mit sich bringen.<text:line-break/><text:soft-page-break/><text:span text:style-name="T4">(Vorteile / Nachteile)</text:span><text:line-break/>Ein wesentlicher Vorteil ist der finanzielle Aspekt: Statt monatlich Miete zu zahlen, die<text:line-break/>besonders in größeren Städten einen erheblichen Teil des Einkommens verschlingt, verfügt<text:line-break/>man über ein Eigentum, das einen sicheren Wert darstellt.<text:line-break/>Aber natürlich hat Wohneigentum auch Nachteile. So braucht man zunächst einmal ein gewisses Kapital und auch Einkommen, um sich eine eigene Wohnung zu leisten.<text:line-break/><text:span text:style-name="T4">(Überleitung zur nächsten Fragestellung und die Situation im Heimatland)</text:span><text:line-break/>Aber diese Nachteile fallen nicht so sehr ins Gewicht, wenn wir die vielen Vorteile bedenken, die das Wohneigentum bietet.<text:line-break/>Obwohl Wohneigentum so viele Vorteile hat, gibt es in meiner Heimat nur wenige Menschen, die ein eigenes Haus oder eine eigene Wohnung besitzen, denn ...<text:line-break/><text:span text:style-name="T4">(Persönliche Wünsche / Bedürfnisse)</text:span><text:line-break/>Natürlich würde ich am liebsten auch in einem eigenen Haus leben, denn ... /oder:<text:line-break/><text:span text:style-name="T4">(Schluss)</text:span><text:line-break/>Diese Vorstellungen eines Tages realisieren zu können ist mein größter Wunsch <text:line-break/></text:p>
      <text:p text:style-name="Standard"><text:line-break/><text:span text:style-name="T4">Предложение решения:</text:span><text:line-break/>Жилье в собственном доме<text:line-break/><text:span text:style-name="T2">(Введение / представля</text:span><text:span text:style-name="T8">ем</text:span><text:span text:style-name="T2"> тему)</text:span><text:line-break/>В следующем тексте речь идет о преимуществах или недостатках <text:span text:style-name="T7">владения</text:span> дом<text:span text:style-name="T7">ами</text:span><text:line-break/>и квартир<text:span text:style-name="T7">ами</text:span>.<text:line-break/><text:span text:style-name="T2">(Перенаправление на график)</text:span><text:line-break/>Схема показывает, в каких европейских странах больше всего и в<text:line-break/>к<text:span text:style-name="T7">аких меньше всего</text:span> проживает собственников жилья.<text:line-break/><text:span text:style-name="T2">(Выдающиеся факты / цифры графика)</text:span><text:line-break/>Большинство владельцев жилья <text:span text:style-name="T7">находятся</text:span> в Ирландии. Там 81% всех домохозяйств живут в <text:span text:style-name="T7">собственном</text:span> доме или в <text:span text:style-name="T7">собственной квартире</text:span>. Также в Испании и Греции есть много<text:line-break/>Домовладельц<text:span text:style-name="T7">ев</text:span>. В среднем поле находятся такие страны, как Бельгия с 65% и Португалия с<text:line-break/>58 %. Меньше всего собственников жилья в Германии: <text:s/>в Западной Германии<text:line-break/> 41 % всех домохозяйств <text:span text:style-name="T7">всё же</text:span> <text:span text:style-name="T7">проживают</text:span> в собственной квартире или в собственном доме. <text:span text:style-name="T7">В то время как, </text:span>в Восточной Германии эта доля составляет всего 24%.<text:line-break/><text:span text:style-name="T2">(Перенаправление на вопрос " преимущества / недостатки“)</text:span><text:line-break/>Проживание в собственном доме или в собственной квартире может иметь много преимуществ, но и <text:span text:style-name="T7">н</text:span>едостатк<text:span text:style-name="T7">ов</text:span>.<text:line-break/><text:span text:style-name="T2">(Преимущества / Недостатки)</text:span><text:line-break/>Существенным преимуществом является финансовый аспект: вместо того, чтобы платить ежемесячную арендную плату, которая особенно в крупных городах, которые пожирают значительную часть дохода, <text:s/>человек <text:span text:style-name="T7">владеет</text:span> собственност<text:span text:style-name="T7">ью</text:span>, которая представляет собой <text:span text:style-name="T7">гарантированную ценность</text:span>.<text:line-break/>Но, конечно, жилая собственность имеет и недостатки. Таким образом, прежде всего, вам нужен определенный капитал и доход, чтобы позволить себе собственную квартиру.<text:line-break/><text:span text:style-name="T2">(Переход к следующему заданию и ситуации на родине)</text:span><text:line-break/>Но эти недостатки не столь вес<text:span text:style-name="T7">омы</text:span>, когда мы рассматриваем многие преимущества, которые предлагает домовладение.<text:line-break/>Хотя домовладение имеет так много преимуществ, есть в моем доме мало людей, которые имеют свой собственный дом или собственную квартиру, потому что ...<text:line-break/><text:span text:style-name="T2">(Личные Пожелания / Потребности)</text:span><text:line-break/>Конечно, я хотел бы жить в собственном доме, потому что ... /или:<text:line-break/>(<text:span text:style-name="T2">Вывод)</text:span><text:line-break/>Реализовать эти идеи в один прекрасный день - мое самое большое желани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2T16:01:35.37</meta:creation-date>
    <dc:date>2018-12-22T16:14:33.82</dc:date>
    <meta:editing-duration>PT12M57S</meta:editing-duration>
    <meta:editing-cycles>2</meta:editing-cycles>
    <meta:generator>OpenOffice/4.1.4$Win32 OpenOffice.org_project/414m5$Build-9788</meta:generator>
    <meta:document-statistic meta:table-count="0" meta:image-count="1" meta:object-count="0" meta:page-count="2" meta:paragraph-count="4" meta:word-count="657" meta:character-count="4550"/>
  </office:meta>
</office:document-meta>
</file>