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size="10pt" fo:font-style="italic" style:font-style-asian="italic" style:font-style-complex="italic"/>
    </style:style>
    <style:style style:name="T2" style:family="text">
      <style:text-properties fo:font-size="8pt"/>
    </style:style>
    <style:style style:name="T3" style:family="text">
      <style:text-properties fo:font-size="12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raditional Arabic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Traditional Arabic" fo:font-size="15pt" style:font-size-asian="15pt" style:font-size-complex="15pt"/>
    </style:style>
    <style:style style:name="T7" style:family="text"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Redemittel zur Beschreibung von Grafiken, Diagrammen und Schaubildern</text:span></text:p>
      <text:p text:style-name="P1"><text:line-break/><text:span text:style-name="T5">Einen Einleitungstext schreiben</text:span><text:line-break/>*Die Entwicklung... zeigt, dass...<text:line-break/>*Unter... versteht man, dass...<text:line-break/>*Deshalb wird diskutiert, ob...<text:line-break/>*In diesem Zusammenhang stellt sich folgendes Problem:...<text:line-break/>*Dieses Beispiel macht deutlich, dass...<text:line-break/>*Betrachtet man die Entwicklung der letzten Jahre, so kann man feststellen, dass...</text:p>
      <text:p text:style-name="Standard"><text:line-break/><text:span text:style-name="T1">Der Einleitungstext darf nicht zu lang sein: zwei bis drei Sätze!<text:line-break/></text:span><text:span text:style-name="T10">Der Schluss Ihrer Einleitung muss einen fließenden Übergang zur Grafikbeschreibung<text:line-break/>ermöglichen. Folgende Redemittel sind dafür geeignet:</text:span></text:p>
      <text:p text:style-name="Standard"><text:line-break/><text:span text:style-name="T7">Den Schluss der Einleitung formulieren</text:span><text:line-break/>*Bevor ich zu diesem Thema Stellung nehme, möchte ich einige Fakten mit einer Grafik<text:line-break/>verdeutlichen.<text:line-break/>*Zu diesem Thema möchte ich die folgende Grafik genauer erläutern.<text:line-break/>*Wichtige Informationen zu diesem Thema liefert uns die folgende Grafik.<text:line-break/>*Genauere Informationen zum Thema lassen sich aus der folgenden Grafik erschließen.<text:line-break/>*Einen genauen Überblick über... bietet die nachfolgende Grafik.<text:line-break/>*Als erstes möchte ich anhand der folgenden Grafik einige Daten präsentieren.</text:p>
      <text:p text:style-name="Standard"><text:line-break/><text:span text:style-name="T5">Eine Grafikbeschreibung einleiten</text:span><text:line-break/>*Die Grafik liefert Informationen über...<text:line-break/>*Die Grafik zeigt/veranschaulicht/verdeutlicht...<text:line-break/>*In der vorliegenden Grafik wird/werden... dargestellt.<text:line-break/>*Der Grafik ist ...zu entnehmen. / Der Grafik ist zu entnehmen, dass...<text:line-break/>*Aus der Grafik wird... ersichtlich. /Aus der Grafik wird ersichtlich, dass...<text:line-break/>*Die Grafik beschreibt einen Zeitraum von… bis …<text:line-break/>*Die Angaben beziehen sich auf den Zeitraum von ...bis.../ auf das Jahr.<text:line-break/>*Die Angaben umfassen die Periode/den Zeitraum von ...bis...<text:line-break/>*In der Grafik kann man... erkennen. /In der Grafik kann man erkennen, dass.</text:p>
      <text:p text:style-name="Standard"><text:span text:style-name="T5"><text:line-break/>Vergleichen</text:span></text:p>
      <text:p text:style-name="Standard"><text:line-break/>*Im Vergleich zu/mit.../ Verglichen mit...<text:line-break/>*Wenn man... vergleicht, dann erkennt man eine Erhöhung/eine Steigerung/einen<text:line-break/>*Zuwachs/einen Rückgang /eine Abnahme/ eine Stagnation.<text:line-break/>*Im Gegensatz zu... /Im Unterschied zu...<text:line-break/>*Dagegen...<text:line-break/>*Während...<text:line-break/>*Hervorheben oder Betonen<text:line-break/>*… ist erheblich (angestiegen /hat sich stark erhöht/hat deutlich zugenommen / ist<text:line-break/>kontinuierlich gewachsen<text:line-break/>*…ist enorm gesunken /ist stark gefallen /hat sich erheblich reduziert /hat deutlich<text:line-break/>abgenommen/ ist rückläufig /ist geringfügig zurückgegangen /hat sich kaum verringert<text:line-break/><text:soft-page-break/>*...hat sich verdoppelt/verdreifacht...<text:line-break/>*...ist konstant /ist unverändert /ist gleich geblieben<text:line-break/><text:span text:style-name="T2"><text:line-break/>*</text:span>Auffallend/Auffällig/Bemerkenswert ist...<text:line-break/>*Was ins Auge springt, ist...</text:p>
      <text:p text:style-name="Standard"><text:line-break/> <text:span text:style-name="T5">Schluss der Grafikbeschreibung.</text:span> <text:line-break/>*Zusammenfassen<text:line-break/>*Zusammenfassend kann man sagen, dass...<text:line-break/>*Insgesamt sieht man...<text:line-break/>*Abschließend kann man sagen, dass...</text:p>
      <text:p text:style-name="Standard"><text:line-break/><text:span text:style-name="T10">Zeigen Sie bei der Zusammenfassung Tendenzen auf. Wiederholen Sie keine Informationen aus<text:line-break/>der Beschreibung. Ziehen Sie Schlussfolgerungen bzw. ein Fazit. Der Schlusssatz muss sich<text:line-break/>logisch aus der Grafikbeschreibung ergeben. Er kann aus einem oder mehreren Sätzen bestehen.<text:line-break/>Er muss den fließenden Übergang zum argumentativen Teil ermöglichen.</text:span></text:p>
      <text:p text:style-name="Standard"><text:line-break/><text:span text:style-name="T5">Schlussfolgern / überleiten</text:span></text:p>
      <text:p text:style-name="Standard"><text:line-break/>*Aus der Grafik kann man... schlussfolgern<text:line-break/>*Aus der Grafik kann man schlussfolgern, dass...<text:line-break/>*Aus den Daten kann man schließen, dass...<text:line-break/>*Die Grafik lässt die Tendenz erkennen, dass...<text:line-break/>*Den eigenen Standpunkt ausdrücken<text:line-break/>*Meiner Meinung /Ansicht/Auffassung nach...<text:line-break/>*Ich gehe davon aus, dass...<text:line-break/>*Mein Standpunkt ist der Folgende:...<text:line-break/>*Ich vertrete den folgenden Standpunkt, weil...<text:line-break/>*Aus meiner Sicht...<text:line-break/>*Daher bin ich der Meinung /Ansicht /Auffassung, dass…</text:p>
      <text:p text:style-name="Standard"><text:line-break/><text:span text:style-name="T5">Eine dynamische Grafik beschreiben</text:span></text:p>
      <text:p text:style-name="Standard"><text:span text:style-name="T3"><text:line-break/></text:span>…ist von … (im Jahre…) auf… (im Jahre ...) gestiegen/ angestiegen / angewachsen.<text:line-break/>…ist um (fast / mehr als) … gestiegen.<text:line-break/>…hat sich zwischen … und … um … erhöht.<text:line-break/>…hat zwischen ... und ... um … zugenommen<text:line-break/>…steigerte / erhöhte sich in den vergangenen Jahren um ...<text:line-break/>…hat sich im Zeitraum von … bis ... (fast/mehr als) verdoppelt/verdreifacht /vervierfacht.<text:line-break/>…konnte im Zeitraum von …bis … um… gesteigert /erhöht/ heraufgesetzt werden.<text:line-break/>…ist in den letzten … Jahren um ... gesteigert/erhöht worden.<text:line-break/>…ist in den letzten… Jahren von… auf…gesunken/ zurückgegangen/geschrumpft/gefallen<text:line-break/>…hat im Zeitraum von ... bis ... um ... abgenommen.<text:line-break/>…hat sich von … bis ... um die Hälfte / ein Drittel/ ein Viertel verringert /vermindert.<text:line-break/>…ist zwischen ... und ... um … verringert / reduziert / vermindert worden.<text:line-break/>…konnte von …bis … um … verringert/ vermindert /reduziert werden.</text:p>
      <text:p text:style-name="Standard"><text:span text:style-name="T5"><text:line-break/>Eine statische Grafik beschreiben</text:span></text:p>
      <text:p text:style-name="Standard"><text:span text:style-name="T3"><text:line-break/></text:span><text:soft-page-break/><text:span text:style-name="T3">*</text:span>Der Anteil/Der Prozentsatz/liegt bei...<text:line-break/>*Die Zahl... beträgt... /beläuft sich auf...<text:line-break/>*(Der) Spitzenreiter ist...<text:line-break/>*An erster (zweiter, dritter, letzter) Stelle steht...<text:line-break/>*Den ersten Platz belegt...<text:line-break/>*Der Mittelwert beträgt...<text:line-break/>*Im Mittelfeld befindet/befinden sich..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20:16:05.65</meta:creation-date>
    <dc:date>2018-12-21T20:23:50.35</dc:date>
    <meta:editing-duration>PT7M43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3" meta:paragraph-count="15" meta:word-count="615" meta:character-count="4582"/>
  </office:meta>
</office:document-meta>
</file>