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F2700002BB9C832056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16.933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8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beitsentwicklung</text:p>
      <text:p text:style-name="Standard"><draw:frame draw:style-name="fr1" draw:name="Графический объект1" text:anchor-type="paragraph" svg:width="16.168cm" svg:height="11.194cm" draw:z-index="0"><draw:image xlink:href="Pictures/2000000700003F2700002BB9C832056B.svm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2">Wortmaterial:</text:span> </text:p>
      <text:p text:style-name="Standard">ablesen - Angaben - Bereich - betragen - betroffen - dabei (zum<text:line-break/>Ausdruck eines Gegensatzes!) - darstellen - es folgen - feststellen - Plus - Quelle -<text:line-break/>schaffen - Schwund - Übergang - verzeichnen - Zeitraum – Zunahme</text:p>
      <text:p text:style-name="P1"><text:line-break/>Lückentext — Bitte setzen Sie ein!</text:p>
      <text:p text:style-name="Standard"><text:line-break/>Die Grafik ______ die Arbeitsplatz-Entwicklung nach Branchen_______________<text:line-break/>Ende 1992 bis Ende 2002________.<text:line-break/>________________ist die Agentur für Arbeit Ludwigshafen.<text:line-break/>Insgesamt wird der ____________von 13.562 Arbeitsplätzen_________________.<text:line-break/><text:span text:style-name="T1">8<text:line-break/></text:span>_______gibt es aber durchaus auch ________, besonders bei den Dienstleistungen:<text:line-break/>Hier wurden 8.250 neue Arbeitsplätze _______________. Auch im kulturellen und<text:line-break/>privaten _____________ist ein __________von 2.232 Arbeitsplätzen zu________.<text:line-break/>Am stärksten ist der ___________ von Arbeitsplätzen im verarbeitenden Gewerbe:<text:line-break/>Er_________20.867. Davon ist mit 12.542 Arbeitsplätzen besonders die chemische<text:line-break/>Industrie___________ , ________________Energie und Bergbau sowie Land- und<text:line-break/>Forstwirtschaft. Ganz deutlich lässt sich an diesen Zahlen der ___________von der<text:line-break/>Industrie- zur Dienstleistungsgesellschaft________________. <text:line-break/></text:p>
      <text:p text:style-name="Standard"/>
      <text:p text:style-name="Standard"/>
      <table:table table:name="Таблица1" table:style-name="Таблица1">
        <table:table-column table:style-name="Таблица1.A"/>
        <text:soft-page-break/>
        <table:table-row>
          <table:table-cell table:style-name="Таблица1.A1" office:value-type="string">
            <text:p text:style-name="Table_20_Contents">Die Grafik stellt die Arbeitsplatz<text:line-break/>Entwicklung nach Branchen in dem<text:line-break/>Zeitraum Ende 1992 bis Ende 2002<text:line-break/>dar. Quelle ist die Agentur für Arbeit<text:line-break/>Ludwigshafen. Insgesamt wird der<text:line-break/>Schwund von 13.562 Arbeitsplätzen<text:line-break/>festgestellt. Dabei gibt es aber<text:line-break/>durchaus auch Zunahmen, besonders<text:line-break/>bei den Dienstleistungen: Hier wurden<text:line-break/>8.250 neue Arbeitsplätze geschaffen.<text:line-break/>Auch im kulturellen und privaten<text:line-break/>Bereich ist ein Plus von 2.232<text:line-break/>Arbeitsplätzen zu verzeichnen. Am<text:line-break/>stärksten ist der Schwund von<text:line-break/>Arbeitsplätzen im verarbeitenden<text:line-break/>Gewerbe: Er beträgt 20.867. Davon ist<text:line-break/>mit 12.542 Arbeitsplätzen besonders<text:line-break/>die chemische Industrie betroffen, es<text:line-break/>folgen Energie und Bergbau sowie<text:line-break/>Land- und Forstwirtschaft. Ganz<text:line-break/>deutlich lässt sich an diesen Zahlen der<text:line-break/>Übergang von der Industrie- zur<text:line-break/>Dienstleistungsgesellschaft ablesen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2T17:09:54.85</meta:creation-date>
    <dc:date>2018-12-22T17:17:40.57</dc:date>
    <meta:editing-duration>PT7M45S</meta:editing-duration>
    <meta:editing-cycles>2</meta:editing-cycles>
    <meta:generator>OpenOffice/4.1.4$Win32 OpenOffice.org_project/414m5$Build-9788</meta:generator>
    <meta:document-statistic meta:table-count="1" meta:image-count="1" meta:object-count="0" meta:page-count="2" meta:paragraph-count="7" meta:word-count="249" meta:character-count="1933"/>
  </office:meta>
</office:document-meta>
</file>