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48700002B4F696996B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aditional Arabic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raditional Arabic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haroni" fo:font-size="14pt" fo:font-weight="bold" style:font-size-asian="14pt" style:font-weight-asian="bold" style:font-size-complex="14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de" fo:country="D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4"/>Studienwahl </text:p>
      <text:p text:style-name="P1"><draw:frame draw:style-name="fr1" draw:name="Графический объект1" text:anchor-type="paragraph" svg:width="17cm" svg:height="10.744cm" draw:z-index="0"><draw:image xlink:href="Pictures/200000070000448700002B4F696996BE.svm" xlink:type="simple" xlink:show="embed" xlink:actuate="onLoad"/></draw:frame></text:p>
      <text:p text:style-name="Standard">Die Zukunft ist weiblich. Ihre Aufgabe besteht darin, einen zusammenhängenden Text zu<text:line-break/>schreiben, indem Sie die Grafik beschreiben und zur schriftlichen Aussage Stellung nehmen. Sie<text:line-break/>formulieren dabei einen eigenen Standpunkt und ziehen Schlussfolgerungen. Im Folgenden wird<text:line-break/>gezeigt, wie Sie sich auf den Schriftlichen Ausdruck vorbereiten können. Die folgenden<text:line-break/>Hinweise zur Lösung der Aufgaben zum Schriftlichen Ausdruck stellen keine Musterlösungen<text:line-break/>oder idealen Antworten dar. Andere Argumente und Lösungen sind ebenfalls denkbar.</text:p>
      <text:p text:style-name="Standard"><text:line-break/><text:span text:style-name="T5">Anregungen:</text:span><text:line-break/>1. Wie ist die aktuelle Rolle der Frau in der Wirtschaft?<text:line-break/>2. Was sind die beliebtesten Studienfächer bei Frauen? Gab es Veränderungen in den<text:line-break/>letzten Jahren?<text:line-break/>3. Welche Tendenzen sind in der Frauenförderung erkennbar?</text:p>
      <text:p text:style-name="Standard"><text:span text:style-name="T5"><text:line-break/>Einleitung: Hinführung zum Thema</text:span><text:line-break/>Die Wirtschaft erkennt die wichtige Rolle der Frauen in der industriellen Forschung. Wenige<text:line-break/>Frauen entscheiden sich für ein Ingenieur- bzw. Naturwissenschaftsstudium.<text:line-break/><text:span text:style-name="T5">Überleitung</text:span><text:line-break/>Der Anteil weiblicher Studierender in den Fächern Romanistik und Kunst(wissenschaften) ist<text:line-break/>2003 noch genauso hoch wie 1995 (über 80 %). In den Fächern Biologie und Mathematik liegt<text:line-break/>der Anteil von Studentinnen generell im Mittelfeld, steigt aber bis zum Jahr 2003 auf mehr als<text:line-break/>50 % (in Biologie auf 65 %). Bei technisch-naturwissenschaftlichen Fächern (Physik,<text:line-break/>Maschinenbau und Informatik) steigt der Frauenanteil von ca. 12 % (bzw. 8 %) 1995 auf ca. 20<text:line-break/>% im Jahr 2003, liegt aber damit noch weit unter 50 %.<text:line-break/><text:soft-page-break/><text:span text:style-name="T1"><text:line-break/></text:span><text:span text:style-name="T6">Oder</text:span></text:p>
      <text:p text:style-name="Standard"><text:line-break/>Im Vergleich zu 1995 ist 2003 kaum eine Veränderung bei den Fächern Romanistik und<text:line-break/>Kunst(wissenschaften) zu erkennen. Der Anteil von Frauen ist in den Studienfächern Biologie<text:line-break/>und Mathematik auf mehr als 50 % gestiegen (Biologie: von knapp 40 auf 65 %, Mathematik:<text:line-break/>von gut 28 auf gut 52 %). Auch bei technischen Fächern ist ein Anstieg zu erkennen, doch<text:line-break/>bleiben Frauen mit jeweils ca. 20 % noch unterdurchschnittlich vertreten.<text:line-break/><text:span text:style-name="T5">Zusammenfassung</text:span><text:line-break/>Trotz deutlicher Veränderungen ist der Anteil von Frauen in technischen bzw.<text:line-break/>naturwissenschaftlichen Fächern wie Physik, Maschinenbau und Informatik mit ca. 20 %<text:line-break/>unterdurchschnittlich gering, bei geisteswissenschaftlichen Fächern wie Romanistik und<text:line-break/>Kunst(wissenschaften) dagegen mit ca. 80 % überdurchschnittlich hoch.<text:line-break/><text:span text:style-name="T5">Eigene Stellungnahme</text:span><text:line-break/>Ich bin der Ansicht, dass Arbeitgeber von Mitarbeiterinnen profitieren, deshalb sollten sie für<text:line-break/>gute Karriere- und Arbeitsmöglichkeiten von Frau sorgen (z.B. Halbtagsstellen, flexible<text:line-break/>Arbeitszeit, Telearbeit). Das motiviert die Mitarbeiterinnen zu höheren Leistungen.<text:line-break/>Situation im Heimatland <text:line-break/></text:p>
      <text:p text:style-name="Standard"><text:span text:style-name="T5">Введение: руководство по теме</text:span><text:line-break/>Экономика признает важную роль женщин в промышленных исследованиях. <text:line-break/><text:span text:style-name="T7">Немногие ж</text:span>енщины выбирают <text:span text:style-name="T7">учёбу на </text:span>инженер<text:span text:style-name="T7">а</text:span> или <text:s/><text:span text:style-name="T7">изучение естествознания</text:span>.<text:line-break/><text:span text:style-name="T3">Переход</text:span><text:line-break/>Доля женщин-студентов <text:span text:style-name="T7">на факультетах</text:span> <text:span text:style-name="T7">Р</text:span>оманистики и <text:span text:style-name="T7">И</text:span>скусства(наук) <text:span text:style-name="T7"><text:s/>в</text:span><text:line-break/>2003 <text:span text:style-name="T7">всё </text:span>еще так же высок<text:span text:style-name="T7">а</text:span>, как 1995 (более 80%). По предметам биологии и математики лежит доля студенто<text:span text:style-name="T7">к</text:span>, как правило, <text:span text:style-name="T7">на среднем уровне</text:span>, но увеличивается к 2003 году до более чем <text:s/>50% (в биологии на 65%). По технико-естественнонаучным предметам (физике,<text:line-break/>Машиностроение и Информатика) увеличивается доля женщин <text:span text:style-name="T7">с примерно</text:span> 12 % (или 8 %) 1995 <text:span text:style-name="T7">до примерно </text:span>20 % в 2003 году, но, таким образом, до сих пор гораздо ниже, чем 50 %.<text:line-break/><text:line-break/><text:span text:style-name="T5">Или</text:span><text:line-break/>По сравнению с 1995, <text:span text:style-name="T7">в </text:span>2003 едва ли <text:span text:style-name="T7">заметно</text:span> изменение в предметах Romanistik и<text:line-break/>Искусство (науки). Доля женщин <text:span text:style-name="T7">на факультетах</text:span> <text:span text:style-name="T7">Б</text:span>иологии<text:line-break/>и <text:span text:style-name="T7">М</text:span>атематик<text:span text:style-name="T7">и</text:span> выросла до более чем 50% (<text:span text:style-name="T7">Б</text:span>иология: от почти 40 до 65%, <text:span text:style-name="T7">М</text:span>атематика:<text:line-break/>от <text:span text:style-name="T7">устойчивых</text:span> 28 до хорош<text:span text:style-name="T7">их</text:span> 52 %). Даже <text:span text:style-name="T7">по</text:span> техническими <text:span text:style-name="T7">дисциплинам</text:span> увеличение в<text:span text:style-name="T7">идно</text:span>, но <text:span text:style-name="T7">доля </text:span>женщин <text:span text:style-name="T7">в низ с</text:span> около 20% по-прежнему <text:span text:style-name="T7">остаётся</text:span> ниже среднего уровня.<text:line-break/></text:p>
      <text:p text:style-name="Standard"><text:span text:style-name="T2">Резюме</text:span></text:p>
      <text:p text:style-name="Standard">Несмотря на значительные изменения, доля женщин в технических дисциплин<text:span text:style-name="T7">ах</text:span> и / или <text:span text:style-name="T7">Е</text:span>стествознани<text:span text:style-name="T7">и</text:span> , таких как <text:span text:style-name="T7">Ф</text:span>изика, Машиностроение и Информатик<text:span text:style-name="T7">а</text:span> с 20. % <text:span text:style-name="T7">находится на уровне </text:span>ниже среднего. <text:span text:style-name="T7">А в гуманитарные науках</text:span>, таких как Романистика и<text:line-break/>Искусства(науки), напротив, <text:s/>с примерно <text:s/>80 % <text:span text:style-name="T7">на уровне </text:span>выше среднего.</text:p>
      <text:p text:style-name="Standard"><text:line-break/><text:span text:style-name="T2">Собственное Мнение</text:span></text:p>
      <text:p text:style-name="Standard">Я считаю, что работодатели получают выгоду от сотрудников, поэтому они должны о<text:span text:style-name="T7">беспечить возможность </text:span>хорошей карьеры и <text:s/>трудоустройства женщин (например, на полдня, <text:span text:style-name="T7">гибкое рабочее</text:span> <text:span text:style-name="T7">в</text:span>ремя, Телеработа). Это побуждает сотрудников к более высоким достижениям.<text:line-break/><text:span text:style-name="T2">Ситуация на родин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2T15:23:59.93</meta:creation-date>
    <meta:document-statistic meta:table-count="0" meta:image-count="1" meta:object-count="0" meta:page-count="2" meta:paragraph-count="10" meta:word-count="609" meta:character-count="4263"/>
    <dc:date>2018-12-22T15:54:29.01</dc:date>
    <meta:editing-duration>PT12M40S</meta:editing-duration>
    <meta:editing-cycles>1</meta:editing-cycles>
    <meta:generator>OpenOffice/4.1.4$Win32 OpenOffice.org_project/414m5$Build-9788</meta:generator>
  </office:meta>
</office:document-meta>
</file>