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a3a3a" style:font-name="Georgia" fo:font-size="12.75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3a3a3a" style:font-name="Georgia" fo:font-size="21pt" fo:letter-spacing="normal" fo:font-style="normal" fo:font-weight="normal"/>
    </style:style>
    <style:style style:name="T1" style:family="text">
      <style:text-properties fo:font-variant="normal" fo:text-transform="none" fo:color="#3a3a3a" style:font-name="Georgia" fo:font-size="12.75pt" fo:letter-spacing="normal" fo:font-style="normal" fo:font-weight="bold"/>
    </style:style>
    <style:style style:name="T2" style:family="text">
      <style:text-properties fo:font-variant="normal" fo:text-transform="none" fo:color="#3a3a3a" style:font-name="Georgia" fo:font-size="12.75pt" fo:letter-spacing="normal" fo:font-style="normal" fo:font-weight="normal"/>
    </style:style>
    <style:style style:name="T3" style:family="text">
      <style:text-properties fo:font-variant="normal" fo:text-transform="none" fo:color="#3a3a3a" style:font-name="Georgia" fo:font-size="12.75pt" fo:letter-spacing="normal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Grafikbeschreibung (I): Redemittel zur Beschreibung von Grafiken</text:h>
      <text:p text:style-name="P1"><text:span text:style-name="Strong_20_Emphasis"><text:span text:style-name="T1">Teil I: ,,Erläutern Sie den Aufbau der Grafik“</text:span></text:span></text:p>
      <text:p text:style-name="P1"><text:span text:style-name="Emphasis"><text:span text:style-name="T3">1. Die Grafik und weitere Wörter</text:span></text:span></text:p>
      <text:p text:style-name="P2">die Grafik, das Schaubild, das Diagramm, die Tabelle, die Statistik, die Daten</text:p>
      <text:p text:style-name="P1"><text:span text:style-name="Emphasis"><text:span text:style-name="T3">2. Was ist das Thema der Grafik? („Thema“)</text:span></text:span></text:p>
      <text:p text:style-name="P2">Die Grafik zeigt …<text:line-break/>Das Thema des Schaubildes ist …<text:line-break/>Die Tabelle enthält/liefert Informationen über …<text:line-break/>Das Diagramm stellt … dar.<text:line-break/>Die Daten geben Auskunft über …<text:line-break/>Die Grafik vergleicht …<text:line-break/>In der Grafik geht es um …</text:p>
      <text:p text:style-name="P1"><text:span text:style-name="Emphasis"><text:span text:style-name="T3">3. Woher stammen die Daten? („Datenquelle“)</text:span></text:span></text:p>
      <text:p text:style-name="P2">Die Daten stammen von der/vom (aus der/aus dem) …<text:line-break/>Die Quelle der Zahlen ist …<text:line-break/>Als Quelle ist der/die/das … angegeben.<text:line-break/>Die Zahlen wurden von der/vom … veröffentlicht</text:p>
      <text:p text:style-name="P1"><text:span text:style-name="Emphasis"><text:span text:style-name="T3">4. Von wann sind die Daten? („Erhebungszeitraum“)</text:span></text:span></text:p>
      <text:p text:style-name="P2">Die Zahlen stammen aus dem Jahr / aus den Jahren …<text:line-break/>Der Zeitraum umfasst die Jahre von … bis …</text:p>
      <text:p text:style-name="P1"><text:span text:style-name="Emphasis"><text:span text:style-name="T3">5. Wie sind die Zahlen angegeben? („Zahlenangaben“)</text:span></text:span></text:p>
      <text:p text:style-name="P2">Die Angaben der Grafik sind in Prozent, Dollar/Euro, Kilogramm/Tonnen)<text:line-break/>Die Werte sind in (ganzen Zahlen, Tausend, in Prozent) angegeben.</text:p>
      <text:p text:style-name="P1"><text:span text:style-name="Strong_20_Emphasis"><text:span text:style-name="T1">Teil II: ,,Beschreiben Sie die Grafik“</text:span></text:span></text:p>
      <text:p text:style-name="P1"><text:span text:style-name="Emphasis"><text:span text:style-name="T3">0.Einleitung</text:span></text:span></text:p>
      <text:p text:style-name="P2">Aus der Grafik geht hervor, dass …<text:line-break/>Der Grafik ist zu entnehmen, dass …</text:p>
      <text:p text:style-name="P1"><text:span text:style-name="Emphasis"><text:span text:style-name="T3">1. Wie hoch sind die Zahlen? („Zahlen/Anteile benennen“)</text:span></text:span></text:p>
      <text:p text:style-name="P2">Die Zahl/der Anteil der .. lag im Jahr … bei …<text:line-break/>Die Zahl/der Anteil der .. betrug im Jahr …<text:line-break/>Die Zahl/der Anteil der .. erreichte im Jahr … (eine Höhe von) …</text:p>
      <text:p text:style-name="P1"><text:span text:style-name="Emphasis"><text:span text:style-name="T3">2a. Wie haben sich die Zahlen verändert? („Veränderungen benennen“)</text:span></text:span></text:p>
      <text:p text:style-name="P2">die Zahl/der Anteil der … ist von … (im Jahr ..) auf .. (im Jahr ..) gestiegen/gesunken<text:line-break/>die Zahl/der Anteil der … ist um (fast / mehr als) … % gestiegen.<text:line-break/>die Zahl/der Anteil der … hat sich zwischen … und .. um …% erhöht.<text:line-break/>die Zahl/der Anteil der ..hat zwischen … und … um …% zugenommen<text:line-break/>die Zahl/der Anteil der .. hat sich zwischen … und … um …% verdoppelt/verdreifacht</text:p>
      <text:p text:style-name="P1"><text:span text:style-name="Emphasis"><text:span text:style-name="T3">2b. Wie unterscheiden sich die Zahlen im Vergleich? („Zahlen vergleichen“)</text:span></text:span></text:p>
      <text:p text:style-name="P2">im Vergleich zu/verglichen mit (dem Jahr) … ist die Zahl<text:line-break/>der … (im Jahr) .. um … (%) höher/niedriger.<text:line-break/>im Gegensatz/im Unterschied zu(m Jahr) .. ist die Zahl/der Anteil der … um … (%) gestiegen/gefallen.</text:p>
      <text:p text:style-name="P1"><text:span text:style-name="Strong_20_Emphasis"><text:span text:style-name="T1">Teil III: ,,Fassen Sie die Hauptaussage(n) der Grafik zusammen“</text:span></text:span></text:p>
      <text:p text:style-name="P1"><text:span text:style-name="Emphasis"><text:span text:style-name="T3">1. Was möchte die Grafik zeigen? („Hauptaussage(n) der Grafik benennen“)</text:span></text:span><text:span text:style-name="T2"><text:line-break/>Insgesamt kann man feststellen, dass .. (im angegebenen Zeitraum) (immer weiter/nur gering) gestiegen/gesunken/fast gleich geblieben ist<text:line-break/></text:span><text:soft-page-break/><text:span text:style-name="T2">Insgesamt ist festzustellen, dass ..<text:line-break/>Zusammenfassend kann man sagen, dass<text:line-break/>Zusammenfassend lässt sich sagen, dass</text:span></text:p>
      <text:p text:style-name="P1"><text:span text:style-name="Emphasis"><text:span text:style-name="T3">2. Gibt es überraschende Informationen in der Grafik?</text:span></text:span></text:p>
      <text:p text:style-name="P2">Dabei fällt auf, dass …<text:line-break/>Dabei überrascht</text:p>
      <text:p text:style-name="P1"><text:span text:style-name="Strong_20_Emphasis"><text:span text:style-name="T1">Teil IV: Vermutungen anstellen</text:span></text:span></text:p>
      <text:p text:style-name="P1"><text:span text:style-name="Emphasis"><text:span text:style-name="T3">1. Welche Gründe für die dargestellt Entwicklung vermuten Sie? („Vermutungen über Gründe anstellen“)</text:span></text:span></text:p>
      <text:p text:style-name="P2">Ein möglicher Grund für die (in der Grafik) dargestellte Entwicklung ist …<text:line-break/>Ein möglicher Grund für die (in der Grafik) dargestellte Entwicklung könnte sein, dass …</text:p>
      <text:p text:style-name="P1"><text:span text:style-name="Emphasis"><text:span text:style-name="T3">2. Welche Entwicklungen vermuten Sie in der Zukunft? („Vermutungen über weitere Entwicklung anstellen“)<text:line-break/></text:span></text:span><text:span text:style-name="T2"><text:line-break/>Ich vermute, dass … in der Zukunft weiter steigen/abnehmen/gleich bleiben wird, weil 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1T17:41:37.56</meta:creation-date>
    <meta:document-statistic meta:table-count="0" meta:image-count="0" meta:object-count="0" meta:page-count="2" meta:paragraph-count="29" meta:word-count="487" meta:character-count="3010"/>
    <dc:date>2018-12-21T17:44:31.72</dc:date>
    <meta:editing-duration>PT2M54S</meta:editing-duration>
    <meta:editing-cycles>1</meta:editing-cycles>
    <meta:generator>OpenOffice/4.1.4$Win32 OpenOffice.org_project/414m5$Build-9788</meta:generator>
  </office:meta>
</office:document-meta>
</file>