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3500003482FA5D492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ans-serif"/>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Palatino Linotype" fo:font-size="14pt" style:font-size-asian="14pt" style:font-size-complex="14pt"/>
    </style:style>
    <style:style style:name="P3" style:family="paragraph" style:parent-style-name="Heading_20_2">
      <style:paragraph-properties fo:margin-left="0cm" fo:margin-right="0cm" fo:orphans="2" fo:widows="2" fo:text-indent="0cm" style:auto-text-indent="false"/>
      <style:text-properties fo:font-variant="normal" fo:text-transform="none" fo:color="#333333" style:font-name="Roboto" fo:font-size="18pt" fo:letter-spacing="normal" fo:font-style="normal" fo:font-weight="bold" style:font-size-asian="18pt" style:font-weight-asian="bold" style:font-size-complex="18pt" style:font-weight-complex="bold"/>
    </style:style>
    <style:style style:name="T1" style:family="text">
      <style:text-properties fo:font-variant="normal" fo:text-transform="none" fo:color="#333333" style:font-name="Roboto" fo:font-size="10.5pt" fo:letter-spacing="normal" fo:font-style="normal" fo:font-weight="normal"/>
    </style:style>
    <style:style style:name="T2" style:family="text">
      <style:text-properties fo:font-variant="normal" fo:text-transform="none" fo:color="#333333" style:font-name="Roboto" fo:font-size="14pt" fo:letter-spacing="normal" fo:font-style="normal" fo:font-weight="normal" style:font-size-asian="14pt" style:font-size-complex="14pt"/>
    </style:style>
    <style:style style:name="T3" style:family="text">
      <style:text-properties fo:font-variant="normal" fo:text-transform="none" fo:color="#333333" style:font-name="Roboto" fo:letter-spacing="normal" fo:font-style="normal"/>
    </style:style>
    <style:style style:name="T4" style:family="text">
      <style:text-properties fo:font-variant="normal" fo:text-transform="none" fo:color="#333333" style:font-name="Roboto" fo:letter-spacing="normal" fo:font-style="normal" fo:font-weight="normal"/>
    </style:style>
    <style:style style:name="T5" style:family="text">
      <style:text-properties fo:font-weight="normal"/>
    </style:style>
    <style:style style:name="T6" style:family="text">
      <style:text-properties fo:font-size="14pt" style:font-size-asian="14pt" style:font-size-complex="14pt"/>
    </style:style>
    <style:style style:name="T7" style:family="text">
      <style:text-properties fo:font-size="14pt" fo:font-weight="normal" style:font-size-asian="14pt" style:font-size-complex="14pt"/>
    </style:style>
    <style:style style:name="T8"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Die steigende Lebenserwartung der Deutschen</text:h>
      <text:p text:style-name="P1"><draw:frame draw:style-name="fr1" draw:name="Графический объект1" text:anchor-type="paragraph" svg:width="9.275cm" svg:height="11.033cm" draw:z-index="0"><draw:image xlink:href="Pictures/200000070000283500003482FA5D4920.svm" xlink:type="simple" xlink:show="embed" xlink:actuate="onLoad"/></draw:frame><text:span text:style-name="T2"/></text:p>
      <text:p text:style-name="P1"><text:span text:style-name="T2">Die Grafik zeigt die Entwicklung der Lebenserwartung der Deutschen von 1910 bis heute. Die Angaben in der Grafik beziehen sich auf die Jahre 1910, 1932, 1960 und heute. Die Daten stammen vom Statistischen Bundesamt und wurden in vier unterschiedlichen Zeiträumen erhoben. Die Lebenserwartung wird in Form von Säulen dargestellt. Es gibt immer zwei Säulen pro Zeitraum, eine blaue und eine rote Säule. Rot ist für die Lebenserwartung der Frauen und blau ist für die Männer.</text:span><text:span text:style-name="T6"><text:line-break/></text:span><text:span text:style-name="T2">Es lässt sich eine deutliche Tendenz in Richtung erkennen. Die Deutschen werden immer älter. Am Anfang des letzten Jahrhunderts wurden die deutschen Männer nur ungefähr 45 Jahre alt und die Frauen nur ca. 48 Jahre alt. Heute werden sie fast doppelt so alt. Die Frauen in Deutschland werden im Durchschnitt knapp 82 Jahre alt und die Männer ungefähr 76 Jahre alt.</text:span><text:span text:style-name="T6"><text:line-break/></text:span><text:span text:style-name="T2">Wie die Tabelle auch zeigt, werden Männer, die 1932 geboren wurden, ungefähr 60 Jahre und die Frauen ungefähr 63 Jahre alt. Und Männer, die 30 Jahre später geboren wurden, werden bereits fast 7 Jahren älter. Die Frauen, die 30 Jahre später geboren wurden, werden bereits 10 Jahre älter. Insgesamt wird deutlich, dass die Frauen im Durchschnitt älter werden als die Männer.</text:span><text:span text:style-name="T6"><text:line-break/></text:span><text:span text:style-name="T2">Es ist auch zu erkennen, dass es sich um Durchschnittszahlen handelt. Meine Großeltern zum Beispiel wurden ungefähr 1920 geboren und sind bereits fast 90 Jahre alt. Also älter als der Durchschnitt von denen, die heute geboren werden.</text:span> </text:p>
      <text:p text:style-name="P1"><text:soft-page-break/></text:p>
      <text:p text:style-name="P1"/>
      <text:p text:style-name="P2">График показывает развитие продолжительности жизни немцев с 1910 по сегодняшний день. Данные в графике относятся к 1910, 1932, 1960 и сегодня. Данные получены из федерального статистического ведомства и были собраны в четыре различных периода времени. Продолжительность жизни представлена в виде <text:span text:style-name="T8">столбиков.</text:span> Всегда есть две колонны за период, один синий и один красный столб. Красный цвет для продолжительности жизни женщин и голубой для <text:span text:style-name="T8">мужчин</text:span>.<text:line-break/>Можно заметить <text:s/>тенденцию в <text:span text:style-name="T8">одну </text:span>сторону. Немцы становятся все старше. В начале прошлого века немецкие мужчины были только около 45 лет и женщин всего около 48 лет. Сегодня <text:span text:style-name="T8">они</text:span> почти в два раза старше. Женщины в Германии <text:span text:style-name="T8">становятся</text:span>, в среднем, почти 82 <text:span text:style-name="T8">года</text:span>, а мужчины около 76 лет.<text:line-break/>Как таблица также показывает, <text:span text:style-name="T8">мужчины,</text:span> которые были рождены в 1932, <text:span text:style-name="T8">доживают до</text:span> 60 лет и женщины <text:span text:style-name="T8">до примерно</text:span> 63 лет . А мужчины, рожденные спустя 30 лет, уже почти на 7 лет старше. Женщины, которые родились 30 лет спустя, становятся уже на 10 лет старше. В целом становится ясно, что женщины в среднем старше мужчин.<text:line-break/>Следует также понимать, что это средние цифры. Например, мои бабушки и дедушки родились примерно в 1920 году и <text:span text:style-name="T8">им </text:span>уже почти 90 лет. Таким образом, старше, чем в среднем те, <text:span text:style-name="T8">кто родились сего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ans-serif"/>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1T19:17:54.94</meta:creation-date>
    <meta:document-statistic meta:table-count="0" meta:image-count="1" meta:object-count="0" meta:page-count="2" meta:paragraph-count="3" meta:word-count="438" meta:character-count="2724"/>
    <dc:date>2018-12-21T19:33:16.29</dc:date>
    <meta:editing-duration>PT15M21S</meta:editing-duration>
    <meta:editing-cycles>1</meta:editing-cycles>
    <meta:generator>OpenOffice/4.1.4$Win32 OpenOffice.org_project/414m5$Build-9788</meta:generator>
  </office:meta>
</office:document-meta>
</file>