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C4C00002BEE831669E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fortaa" svg:font-family="Comfortaa"/>
    <style:font-face style:name="Mangal1" svg:font-family="Mangal"/>
    <style:font-face style:name="Open Sans" svg:font-family="'Open Sans', sans-serif"/>
    <style:font-face style:name="Proxima Nova" svg:font-family="'Proxima Nov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text-align="justify" style:justify-single-word="false" fo:orphans="2" fo:widows="2" fo:text-indent="0cm" style:auto-text-indent="false"/>
      <style:text-properties fo:font-variant="normal" fo:text-transform="none" fo:color="#3d3d3d" style:font-name="Open Sans" fo:font-size="18pt" fo:letter-spacing="normal" fo:font-style="normal" fo:font-weight="bold" style:font-size-asian="18pt" style:font-weight-asian="bold" style:font-size-complex="18pt" style:font-weight-complex="bold"/>
    </style:style>
    <style:style style:name="P2" style:family="paragraph" style:parent-style-name="Standard">
      <style:paragraph-properties fo:margin-left="0cm" fo:margin-right="0cm" fo:text-align="justify" style:justify-single-word="false" fo:orphans="2" fo:widows="2" fo:text-indent="0cm" style:auto-text-indent="false"/>
      <style:text-properties fo:font-size="14pt" style:font-size-asian="14pt" style:font-size-complex="14pt"/>
    </style:style>
    <style:style style:name="T1" style:family="text">
      <style:text-properties fo:font-variant="normal" fo:text-transform="none" fo:color="#343e47" style:font-name="Comfortaa" fo:font-size="15pt" fo:letter-spacing="normal" fo:font-style="normal" fo:font-weight="normal"/>
    </style:style>
    <style:style style:name="T2" style:family="text">
      <style:text-properties fo:font-variant="normal" fo:text-transform="none" fo:color="#343e47" style:font-name="Comfortaa" fo:letter-spacing="normal" fo:font-style="normal"/>
    </style:style>
    <style:style style:name="T3" style:family="text">
      <style:text-properties fo:font-variant="normal" fo:text-transform="none" fo:color="#343e47" style:font-name="Comfortaa" fo:letter-spacing="normal" fo:font-style="normal" fo:font-weight="normal"/>
    </style:style>
    <style:style style:name="T4" style:family="text">
      <style:text-properties fo:font-variant="normal" fo:text-transform="none" fo:color="#000000" style:font-name="Proxima Nova" fo:font-size="18.75pt" fo:letter-spacing="normal" fo:font-style="normal" fo:font-weight="normal"/>
    </style:style>
    <style:style style:name="T5" style:family="text">
      <style:text-properties fo:font-variant="normal" fo:text-transform="none" fo:color="#000000" style:font-name="Proxima Nova" fo:letter-spacing="normal" fo:font-style="normal" fo:font-weight="normal"/>
    </style:style>
    <style:style style:name="T6" style:family="text">
      <style:text-properties fo:color="#343e47" style:font-name="Comfortaa"/>
    </style:style>
    <style:style style:name="T7" style:family="text">
      <style:text-properties fo:color="#343e47" style:font-name="Comfortaa" fo:font-weight="normal"/>
    </style:style>
    <style:style style:name="T8" style:family="text">
      <style:text-properties fo:language="ru" fo:country="RU"/>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text:span text:style-name="T6">Beteiligung von Mädchen und Buben im Haushalt</text:span></text:h>
      <text:p text:style-name="P2"><text:span text:style-name="T3"><text:s text:c="2"/></text:span></text:p>
      <text:p text:style-name="P2"><draw:frame draw:style-name="fr1" draw:name="Графический объект1" text:anchor-type="paragraph" svg:width="17cm" svg:height="8.091cm" draw:z-index="0"><draw:image xlink:href="Pictures/2000000700005C4C00002BEE831669EA.svm" xlink:type="simple" xlink:show="embed" xlink:actuate="onLoad"/></draw:frame><text:span text:style-name="T3"/></text:p>
      <text:p text:style-name="P2"><text:span text:style-name="T3">Das Balkendiagramm mit dem Titel „Beteiligung von Mädchen und Buben im Haushalt“ aus dem Jahr 2016 veranschaulicht anhand einiger ausgewählter Tätigkeiten im Haushalt die prozentuelle Rollenverteilung von Mädchen und Buben an Haushaltsarbeiten. Die Umfrage wurde in der Klasse 4d der NMS Kematen durchgeführt. Es wurden 6 Mädchen und 7 Burschen im Alter von 14 bis 16 Jahren befragt</text:span> </text:p>
      <text:p text:style-name="P2"><text:span text:style-name="T5">Es ist auf den ersten Blick deutlich zu erkennen, dass Mädchen in allen angeführten Tätigkeiten des Haushalts dominieren. Besonders im Bereich der Wäschearbeit (Waschen und Bügeln) sowie im Küchenbereich (Kochen und Geschirrwäsche) ist der Unterschied am größten, währenddessen er beim Einkaufen sowie bei der Garten- und Pflanzenpflege am geringsten ist.</text:span> </text:p>
      <text:p text:style-name="P2"><text:span text:style-name="T5">Nur rund 15 % der Burschen helfen im Haushalt bei der Wäsche, während bei den Mädchen hingegen jedes Zweite die Wäsche wäscht und über 80 % bügeln. Der Anteil der Mädchen im Bereich Bügeln ist mehr als vier Mal so hoch. Die höchsten Werte erreichen die Buben im Haushalt beim Einkaufen und Aufräumen. Über zwei Drittel der befragten Burschen übernehmen diese Tätigkeiten. Aber auch hier liegen die Mädchen vor ihren männlichen Klassenkameraden: Jedes Mädchen der Klasse gab an, dass sie zuhause aufräumt und 8 von 10 Mädchen helfen im Haushalt beim Einkaufen. Den prozentuell geringsten Unterschied zwischen den Geschlechtern weist der Bereich Garte- und Pflanzenpflege um knapp über 10 % zugunsten der Mädchen auf. Über zwei Drittel der Mädchen gaben an, bei der Gartenarbeit zu helfen, währenddessen es bei den Buben knapp 60 % waren.</text:span> </text:p>
      <text:p text:style-name="P2"><text:span text:style-name="T3">Aus der Umfrage in der Klasse 4d in der NMS Kematen kann geschlussfolgert werden, dass die Haushaltsarbeit zum </text:span><text:soft-page-break/><text:span text:style-name="T3">überwiegenden Teil von Mädchen erledigt wird. Besonders die Bereiche Wäschearbeit und Kochen sind fest in weiblicher Hand. Aus der Umfrage könnte auch ein typisches Rollenbild der Geschlechter abgeleitet werden: Demnach arbeiten Mädchen vorwiegend im Haushalt, währenddessen Burschen eher Aufgaben übernehmen, die nicht im Haus getätigt werden wie Einkaufen und Gartenarbeit. Diese Tätigkeiten scheinen eher dem männlichen Rollenbild zu entsprechen, wohingegen das Waschen und Kochen unmännlich erscheinen. Die Umfrage bestätigt somit die klassische Rollenverteilung von Frau und Mann auch bei Jugendlichen. Mit dieser Rollenverteilung ist gemeint, dass vor allem in früheren Zeiten Frauen eher zuhause blieben, sich um den Haushalt und die Kinder kümmerten, währenddessen der Mann den Unterhalt verdiente. Obwohl diese klassische Arbeitsteilung zwischen Mann und Frau durch die Emanzipation zurückgedrängt wurde, scheint sie für Jugendliche dennoch Gültigkeit zu haben. Ein Zusammenhang mit der Erziehung der Jugendlichen oder die Vorbildwirkung der Eltern könnte dieses Verhalten der Jugendlichen hervorgerufen haben.</text:span> </text:p>
      <text:p text:style-name="P2"><text:span text:style-name="T5">Das Ergebnis der Umfrage ist bemerkenswert, da sich die klassische Rollenverteilung von Mann und Frau bei Jugendlichen bestätigt. Dabei hat die Emanzipation der Frau in den letzten Jahrzehnten in vielen Bereichen zu einem Umdenken geführt. Bei Jugendlichen scheint sich allerdings ein Gegentrend zu entwickeln, der eine Rückbesinnung auf konservative Werte verspricht.</text:span> </text:p>
      <text:p text:style-name="P2"/>
      <text:p text:style-name="P2">На гистограмме под названием „участие девочек и мальчишек в домашнем хозяйстве“ в 2016 году на основе некоторых видов деятельности в домашнем хозяйстве показано распределение в процентах ролей девочек и мальчишек в бытовых работах. Опрос проводился в классе 4d NMS Kematen. Были опрошены 6 девочек и 7 парней в возрасте от 14 до 16 лет <text:line-break/>Очевидно, на первый взгляд, что девушки доминируют во всех перечисленных хозяйственных работах. Особенно в области белья (стирка и глажка), а также в кухонной зоне (приготовление пищи и мытье посуды) разница является сам<text:span text:style-name="T8">ой</text:span> больш<text:span text:style-name="T8">ой</text:span>, в то время как он<text:span text:style-name="T8">а</text:span> является наимен<text:span text:style-name="T8">ьшей</text:span> в <text:span text:style-name="T8">области</text:span> покупки, а также в сад<text:span text:style-name="T8">а</text:span> - и уход<text:span text:style-name="T8">а</text:span> за растениями. <text:line-break/>Только около 15% парней в домашнем хозяйстве помогают в стирке, в то время как у девочек каждый второй стирает белье и гладит более 80% <text:span text:style-name="T8">девушек</text:span>. Доля девушек в области глажения более чем в четыре раза выше. Самые высокие показатели достигают <text:span text:style-name="T8">парни</text:span> в <text:span text:style-name="T8">вопросе </text:span>покупок и уборки. Более двух третей опрошенных парней занимаются этой деятельностью. Но и здесь девушки лежат перед своими одноклассниками мужского пола: каждая девушка класса призналась, что она убирает дома, а 8 из 10 девочек помогают в домашнем хозяйстве в походе по магазинам. В процентном отношении наименьшая разница между полами в области <text:span text:style-name="T8">работы в саду</text:span> и ухода за растениями <text:soft-page-break/>составляет чуть более 10% в пользу девочек. Более двух третей девочек заявили, что помогают в садоводстве, в то время как это было почти 60% среди мальчиков. <text:line-break/>Из опроса в классе 4d в NMS Kematen можно сделать вывод,что бюджетная работа выполняется в подавляющем большинстве девоч<text:span text:style-name="T8">ками</text:span>. Особенно области стирки и приготовления пищи прочно в женской руке. Из опроса также может быть получена типичная ролевая картина полов: таким образом, девушки работают преимущественно в домашнем хозяйстве, в то время как мальчики скорее <text:span text:style-name="T8">берут</text:span> на себя задачи, которые не <text:span text:style-name="T8">делаются</text:span> в доме, таки<text:span text:style-name="T8">е</text:span> как покупки и садоводство. Эти действия, кажется, больше соответствуют мужской роли, в то время как мытье и приготовление пищи кажутся нем<text:span text:style-name="T8">ужскими</text:span>. Таким образом, опрос подтверждает классическую роль женщины и мужчины <text:span text:style-name="T8">в</text:span> подростковом возрасте. Это распределение ролей означает, что женщины, прежде всего, в прежние времена оставались дома, заботились о семье и детях, в то время как мужчина зарабатывал на жизнь. Несмотря на то, что это классическое разделение труда между мужчиной и женщиной было вытеснено эмансипацией, он<text:span text:style-name="T8">о</text:span>, кажется, тем не менее, имеет силу для молодых людей. Такое поведение молодежи могло быть вызвано связью с воспитанием молодежи или примером для подражания родителей. <text:line-break/>Результаты опроса примечательны тем, что классическое распределение ролей между мужчиной и женщиной у подростков подтверждено. При этом эмансипация женщины в последние десятилетия во многих областях привела к переосмыслению. У молодежи, однако, кажется, развиваются противоположные тенденции, которые обещают возвращение к консервативным ценностя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fortaa" svg:font-family="Comfortaa"/>
    <style:font-face style:name="Mangal1" svg:font-family="Mangal"/>
    <style:font-face style:name="Open Sans" svg:font-family="'Open Sans', sans-serif"/>
    <style:font-face style:name="Proxima Nova" svg:font-family="'Proxima Nov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1T19:50:34.16</meta:creation-date>
    <meta:document-statistic meta:table-count="0" meta:image-count="1" meta:object-count="0" meta:page-count="3" meta:paragraph-count="8" meta:word-count="903" meta:character-count="6149"/>
    <dc:date>2018-12-21T20:07:36.48</dc:date>
    <meta:editing-duration>PT1M31S</meta:editing-duration>
    <meta:editing-cycles>1</meta:editing-cycles>
    <meta:generator>OpenOffice/4.1.4$Win32 OpenOffice.org_project/414m5$Build-9788</meta:generator>
  </office:meta>
</office:document-meta>
</file>