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8EF000012EBCCE35B0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size="16pt" style:font-size-asian="16pt" style:font-size-complex="16pt"/>
    </style:style>
    <style:style style:name="P3" style:family="paragraph" style:parent-style-name="Standard">
      <style:paragraph-properties fo:margin-left="0cm" fo:margin-right="0cm" fo:orphans="2" fo:widows="2" fo:text-indent="0cm" style:auto-text-indent="false"/>
      <style:text-properties fo:font-size="14pt" style:font-size-asian="14pt" style:font-size-complex="14pt"/>
    </style:style>
    <style:style style:name="T1" style:family="text">
      <style:text-properties fo:font-variant="normal" fo:text-transform="none" fo:color="#333333" style:font-name="Roboto" fo:font-size="10.5pt" fo:letter-spacing="normal" fo:font-style="normal" fo:font-weight="normal"/>
    </style:style>
    <style:style style:name="T2" style:family="text">
      <style:text-properties fo:font-variant="normal" fo:text-transform="none" fo:color="#333333" style:font-name="Roboto" fo:letter-spacing="normal" fo:font-style="normal" fo:font-weight="normal"/>
    </style:style>
    <style:style style:name="T3" style:family="text">
      <style:text-properties fo:font-variant="normal" fo:text-transform="none" fo:color="#333333" style:font-name="Roboto" fo:font-size="16pt" fo:letter-spacing="normal" fo:font-style="normal" fo:font-weight="normal" style:font-size-asian="16pt" style:font-size-complex="16pt"/>
    </style:style>
    <style:style style:name="T4" style:family="text">
      <style:text-properties fo:font-variant="normal" fo:text-transform="none" fo:color="#333333" style:font-name="Roboto" fo:font-size="16pt" fo:letter-spacing="normal" fo:font-style="normal" fo:font-weight="bold" style:font-size-asian="16pt" style:font-weight-asian="bold" style:font-size-complex="16pt" style:font-weight-complex="bold"/>
    </style:style>
    <style:style style:name="T5"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 text:c="23"/></text:span><text:span text:style-name="T4"><text:s text:c="2"/>Anteil der Privatschulen im Jahre 2008</text:span></text:p>
      <text:p text:style-name="P3"><text:span text:style-name="T2"/></text:p>
      <text:p text:style-name="P3"><draw:frame draw:style-name="fr1" draw:name="Графический объект1" text:anchor-type="paragraph" svg:width="10.479cm" svg:height="4.844cm" draw:z-index="0"><draw:image xlink:href="Pictures/20000007000028EF000012EBCCE35B06.svm" xlink:type="simple" xlink:show="embed" xlink:actuate="onLoad"/></draw:frame><text:span text:style-name="T2"/></text:p>
      <text:p text:style-name="P3"><text:span text:style-name="T2">Das Schaubild zeigt den Anteil der Privatschulen im Jahre 2008. Die Daten wurden vom Statistischen Bundesamt erhoben und werden in Prozent dargestellt. Man sieht 6 Säulen mit 2 unterschiedlichen Farben bzw. Mustern. Man unterteilt die Muster in allgemein bildende Schulen und berufliche Schulen. Die Säulen für die beruflichen Schulen sind schräg gestreift und die Säulen für die allgemeinbildenden Schulen haben ein Karo-Muster.</text:span><text:line-break/><text:span text:style-name="T2">Von allen privaten Schulen in Deutschland haben im Jahr 2008 rund drei Fünftel zu den allgemeinbildenden Schulen und die restlichen zwei Fünftel zu den beruflichen Schulen gehört.</text:span><text:line-break/><text:span text:style-name="T2">Man kann auch drei Kategorien erkennen: Deutschland, frühes Bundesgebiet und neue Länder. Für gesamt Deutschland sieht man, dass ca. 9 Prozent der allgemeinbildenden Schulen und mehr als doppelt so viele Berufsschulen Privatschulen sind. Ähnliche Tendenzen sieht man auch in der Kategorie „Früheres Bundesgebiet. Demgegenüber ist der Anteil der Privatschulen in den neuen Bundesländern deutlich höher als in den früheren Bundesländern. Mit fast 32 Prozent liegt der Anteil der privaten Berufsschulen in den neuen Bundesländern fast doppelt so hoch, wie in den alten Bundesländern.</text:span><text:line-break/><text:span text:style-name="T2">Man kann aber feststellen, dass der Anteil der allgemeinbildenden Schulen sowohl in den neuen als auch in den alten Bundesländern fast gleich hoch ist. Auch kann man sagen, dass der Anteil der Berufsschulen doppelt bzw. dreimal so hoch ist wie der Anteil der allgemeinbildenden Schulen.</text:span><text:line-break/><text:span text:style-name="T2">Leider kann man nicht deutlichen sehen, warum das so ist. Es wäre auch interessant, den Anteil von Privatschulen in anderen Schulformen zu sehen. In der Grafik fehlt meiner Meinung nach eine Darstellung der Entwicklung. Es würde mich interessieren, wie der Anteil der Privatschulen in den Jahren vor 2008 war.</text:span> </text:p>
      <text:p text:style-name="P1"/>
      <text:p text:style-name="P1"/>
      <text:p text:style-name="P1"/>
      <text:p text:style-name="P2"/>
      <text:p text:style-name="P2"/>
      <text:p text:style-name="P2"/>
      <text:p text:style-name="P2"><text:soft-page-break/>График показывает долю частных школ в 2008 году. Данные были собраны Федеральным управлением Статистики и представлены в процентах. Видно 6 столбиков с 2 различными цветами или Узорами. <text:span text:style-name="T5">Узоры</text:span> делятся на общеобразовательные школы и профессиональные школы. <text:span text:style-name="T5">Столбцы</text:span> профессиональных школ имеют косую полоску, а <text:span text:style-name="T5">столбцы</text:span> общеобразовательных школ имеют Каро-<text:span text:style-name="T5">узор</text:span>.<text:line-break/>Из всех частных школ в Германии в 2008 году <text:span text:style-name="T5"><text:s/></text:span>около тр<text:span text:style-name="T5">етьи</text:span> пятых <text:s/><text:span text:style-name="T5">принадлежало </text:span>общеобразовательны<text:span text:style-name="T5">м</text:span> школ<text:span text:style-name="T5">ам</text:span>, а остальные две пятых- профессиональны<text:span text:style-name="T5">м</text:span>.<text:line-break/>Можно также определить три категории: Германию, <text:span text:style-name="T5">ФРГ</text:span> и <text:span text:style-name="T5">ГДР</text:span>. Для всей Германии видно, что около 9 процентов общеобразовательных школ и более чем в два раза <text:span text:style-name="T5">большее количество </text:span>профессиональны<text:span text:style-name="T5">х</text:span> школ, школы частные. Аналогичные тенденции можно увидеть и в категории "прежняя Федеральная территория". В отличие от этого, доля частных школ в новых федеральных землях значительно выше, чем в предыдущих федеральных землях. С почти 32 процент<text:span text:style-name="T5">ами</text:span> доля частных профессиональных школ в новых федеральных землях почти в два раза выше, чем в старых федеральных землях.<text:line-break/>Однако можно заметить, что доля общеобразовательных школ как в новых, так и в старых федеральных землях почти одинакова. Также можно сказать, что доля профессиональных школ в два раза или три раза выше, чем доля общеобразовательных школ.<text:line-break/>К сожалению, не<text:span text:style-name="T5">льзя</text:span> понять, почему это так. Было бы также интересно увидеть долю частных школ в других формах школы. В графике, на мой взгляд, отсутствует представление о развитии. Мне было бы интересно, как<text:span text:style-name="T5">ая</text:span> доля частных школ была в годы до 2008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1T18:23:50.58</meta:creation-date>
    <dc:date>2018-12-21T19:06:00.87</dc:date>
    <meta:editing-duration>PT26M58S</meta:editing-duration>
    <meta:editing-cycles>2</meta:editing-cycles>
    <meta:generator>OpenOffice/4.1.4$Win32 OpenOffice.org_project/414m5$Build-9788</meta:generator>
    <meta:document-statistic meta:table-count="0" meta:image-count="1" meta:object-count="0" meta:page-count="2" meta:paragraph-count="3" meta:word-count="498" meta:character-count="3402"/>
  </office:meta>
</office:document-meta>
</file>